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eerste verdieping, De Lage Braken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age Braken 1 Moergestel</text:span>, het uitbreiden van de eerste verdieping. Dossiernummer 2017-0115, verzonden aan aanvrager op 22-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eerste verdieping, De Lage Braken 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43</meta:user-defined>
    <meta:user-defined meta:name="OVERHEIDop.GmbID/DC.identifier">gmb-2017-4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WX 1</meta:user-defined>
    <meta:user-defined meta:name="OVERHEIDop.woonplaats">Moergestel</meta:user-defined>
    <meta:user-defined meta:name="OVERHEIDop.straatnaam">De Lage Brak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44 395348</meta:user-defined>
    <meta:user-defined meta:name="OVERHEIDop.versieInformatie"/>
  </office:meta>
</office:document-meta>
</file>