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Tempeliersstraat 78, verruiming sluitingstijden:  zondag op maandag t/m woensdag op donderdag tot 02.00 uur; donderdag op vrijdag tot 04.00 uur en vrijdag op zaterdag en zaterdag op zondag tot 04.00 uur, verzonden 21 maart 2017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4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Tempeliersstraat 78, verruiming sluitingstijden:  zondag op maandag t/m woensdag op donderdag tot 02.00 uur; donderdag op vrijdag tot 04.00 uur en vrijdag op zaterdag en zaterdag op zondag tot 04.00 uur,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442</meta:user-defined>
    <meta:user-defined meta:name="OVERHEIDop.GmbID/DC.identifier">gmb-2017-48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H 78</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4 487760</meta:user-defined>
    <meta:user-defined meta:name="OVERHEIDop.versieInformatie"/>
  </office:meta>
</office:document-meta>
</file>