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 Markt 5, 6107 AT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0 maart 2017, het slopen van oude opstallen ten behoeve van een nieuwe aanbouw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4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 Markt 5, 6107 AT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441</meta:user-defined>
    <meta:user-defined meta:name="OVERHEIDop.GmbID/DC.identifier">gmb-2017-48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T 5</meta:user-defined>
    <meta:user-defined meta:name="OVERHEIDop.woonplaats">Stevensweer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94 349168</meta:user-defined>
    <meta:user-defined meta:name="OVERHEIDop.versieInformatie"/>
  </office:meta>
</office:document-meta>
</file>