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uitbreiden van een woonhuis, Baerdijk 7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aerdijk 73 Oisterwijk</text:span>, het uitbreiden van een woonhuis. Dossiernummer 2017-0055, verzonden aan aanvrager op 22-03-2017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8439</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439</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439</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uitbreiden van een woonhuis, Baerdijk 73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8439</meta:user-defined>
    <meta:user-defined meta:name="OVERHEIDop.GmbID/DC.identifier">gmb-2017-484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HS 73</meta:user-defined>
    <meta:user-defined meta:name="OVERHEIDop.woonplaats">Oisterwijk</meta:user-defined>
    <meta:user-defined meta:name="OVERHEIDop.straatnaam">Baerdijk</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360 398502</meta:user-defined>
    <meta:user-defined meta:name="OVERHEIDop.versieInformatie"/>
  </office:meta>
</office:document-meta>
</file>