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bestaande woning, F.C. Dondersstraat 31, 3132 T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pbouw op bestaande woning  </text:p>
            <text:p text:style-name="common-al">Met de adressering        :  F.C. Dondersstraat 31, 3132 TA  </text:p>
            <text:p text:style-name="common-al">Kenmerk                        :  OVXINR-4011</text:p>
            <text:p text:style-name="common-al">Type aanvraag              :  omgevingsvergunning regulier</text:p>
            <text:p text:style-name="common-al">Datum ontvangst           :  12 december 2016</text:p>
            <text:p text:style-name="common-al">Datum beschikking      :           15 maart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3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3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bestaande woning, F.C. Dondersstraat 31, 3132 T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38</meta:user-defined>
    <meta:user-defined meta:name="OVERHEIDop.GmbID/DC.identifier">gmb-2017-48438</meta:user-defined>
    <meta:user-defined meta:name="OVERHEID.TaxonomieBeleidsagenda/OVERHEID.category">Huisvesting | Organisatie en beleid</meta:user-defined>
    <meta:user-defined meta:name="OVERHEIDop.referentienummer">OVXINR-40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A 31</meta:user-defined>
    <meta:user-defined meta:name="OVERHEIDop.woonplaats">Vlaardingen</meta:user-defined>
    <meta:user-defined meta:name="OVERHEIDop.straatnaam">F.C. Don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0851</meta:user-defined>
    <meta:user-defined meta:name="OVERHEIDop.externeBijlage">Omgevingsvergunning|exb-2017-10852</meta:user-defined>
    <meta:user-defined meta:name="OVERHEIDop.externeBijlage">Bestaande en nieuwe toestand|exb-2017-10853</meta:user-defined>
    <meta:user-defined meta:name="OVERHEIDop.externeBijlage">Plattegrond|exb-2017-10854</meta:user-defined>
    <meta:user-defined meta:name="OVERHEIDop.externeBijlage">Stabiliteit|exb-2017-10855</meta:user-defined>
    <meta:user-defined meta:name="OVERHEIDop.externeBijlage">Berekeningen|exb-2017-10856</meta:user-defined>
    <meta:user-defined meta:name="OVERHEID.EPSG28992/DC.spatial">81362 436998</meta:user-defined>
    <meta:user-defined meta:name="OVERHEIDop.versieInformatie"/>
  </office:meta>
</office:document-meta>
</file>