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draagconstructie, Hogendriesplein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gendriesplein 4 Moergestel</text:span>, het veranderen van de draagconstructie. Dossiernummer 2017-0228,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anderen van de draagconstructie, Hogendriesplein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37</meta:user-defined>
    <meta:user-defined meta:name="OVERHEIDop.GmbID/DC.identifier">gmb-2017-4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L 4</meta:user-defined>
    <meta:user-defined meta:name="OVERHEIDop.woonplaats">Moergestel</meta:user-defined>
    <meta:user-defined meta:name="OVERHEIDop.straatnaam">Hogendrie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1 395112</meta:user-defined>
    <meta:user-defined meta:name="OVERHEIDop.versieInformatie"/>
  </office:meta>
</office:document-meta>
</file>