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Pannenhof 3 (kadastrale sectie D, nummer 1861),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2 maart 2017, het geheel vervangen van de gevel- en dakbeplating van een overkapping na asbestsaner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43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Pannenhof 3 (kadastrale sectie D, nummer 1861), 6099 --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35</meta:user-defined>
    <meta:user-defined meta:name="OVERHEIDop.GmbID/DC.identifier">gmb-2017-48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NE 3</meta:user-defined>
    <meta:user-defined meta:name="OVERHEIDop.woonplaats">Beegden</meta:user-defined>
    <meta:user-defined meta:name="OVERHEIDop.straatnaam">Pannenhof</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508 354841</meta:user-defined>
    <meta:user-defined meta:name="OVERHEIDop.versieInformatie"/>
  </office:meta>
</office:document-meta>
</file>