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aanvraag: 'T Rietland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375</text:p>
            <text:p text:style-name="common-al">Datum indiening: 12 maart 2017</text:p>
            <text:p text:style-name="common-al">Omschrijving: aanbouwen houten berging </text:p>
            <text:p text:style-name="common-al">Adres: 'T Rietland 52 Bemmel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43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43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aanvraag: 'T Rietland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433</meta:user-defined>
    <meta:user-defined meta:name="OVERHEIDop.GmbID/DC.identifier">gmb-2017-48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B 52</meta:user-defined>
    <meta:user-defined meta:name="OVERHEIDop.woonplaats">Bemmel</meta:user-defined>
    <meta:user-defined meta:name="OVERHEIDop.straatnaam">'t Rietlan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372 434108</meta:user-defined>
    <meta:user-defined meta:name="OVERHEIDop.versieInformatie"/>
  </office:meta>
</office:document-meta>
</file>