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Tempeliersstraat 78, aanwezigheidsvergunning 2 kansspelautomaten, verzonden 21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3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Tempeliersstraat 78, aanwezigheidsvergunning 2 kansspelautomaten, verzonden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431</meta:user-defined>
    <meta:user-defined meta:name="OVERHEIDop.GmbID/DC.identifier">gmb-2017-484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H 78</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44 487760</meta:user-defined>
    <meta:user-defined meta:name="OVERHEIDop.versieInformatie"/>
  </office:meta>
</office:document-meta>
</file>