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4290 (t.h.v. Bennebroekerweg), bouwen van een vrijstaande woning, 23-03-2017, zaaknummer 1694657, olonummer 28774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2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D 4290 (t.h.v. Bennebroekerweg), bouwen van een vrijstaande woning, 23-03-2017, zaaknummer 1694657, olonummer 2877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29</meta:user-defined>
    <meta:user-defined meta:name="OVERHEIDop.GmbID/DC.identifier">gmb-2017-48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EPSG28992/DC.spatial">107870 479488</meta:user-defined>
    <meta:user-defined meta:name="OVERHEIDop.versieInformatie"/>
  </office:meta>
</office:document-meta>
</file>