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ieter Janszoon Jongstraat 188 en 188a, 1614 LK  Lutjebroek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/>
            <text:p text:style-name="common-al">Locatie: Pieter Janszoon Jongstraat 188 en 188a, 1614 LK  Lutjebroek  </text:p>
            <text:p text:style-name="common-al">Voor: het vergroten van de woningen  </text:p>
            <text:p text:style-name="common-al">Datum ontvangst: 19 maart 2017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48426</text:span><text:line-break/><text:date style:data-style-name="dag" text:fixed="true" text:date-value="2017-03-27"/><text:line-break/><text:date style:data-style-name="jaar" text:fixed="true" text:date-value="2017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8426</text:span><text:date style:data-style-name="nicedate" text:fixed="true" text:date-value="2017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8426</text:span><text:date style:data-style-name="nicedate" text:fixed="true" text:date-value="2017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Pieter Janszoon Jongstraat 188 en 188a, 1614 LK  Lutje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7</meta:user-defined>
    <meta:user-defined meta:name="OVERHEIDop.publicationIssue">48426</meta:user-defined>
    <meta:user-defined meta:name="OVERHEIDop.GmbID/DC.identifier">gmb-2017-4842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de Broec</meta:user-defined>
    <meta:user-defined meta:name="OVERHEID.PostcodeHuisnummer/OVERHEIDop.postcodeHuisnummer">1614LK 188</meta:user-defined>
    <meta:user-defined meta:name="OVERHEIDop.woonplaats">Lutjebroek</meta:user-defined>
    <meta:user-defined meta:name="OVERHEIDop.straatnaam">Pieter Janszoon Jongstraat</meta:user-defined>
    <meta:user-defined meta:name="OVERHEIDgvop.Informatietype/DC.type">Beschikkingen | aanvraag</meta:user-defined>
    <meta:user-defined meta:name="OVERHEID.Gemeente/OVERHEID.authority">Stede Broec</meta:user-defined>
    <meta:user-defined meta:name="OVERHEID.Gemeente/DCTERMS.publisher">Stede Broec</meta:user-defined>
    <meta:user-defined meta:name="OVERHEID.EPSG28992/DC.spatial">141943 523405</meta:user-defined>
    <meta:user-defined meta:name="OVERHEIDop.versieInformatie"/>
  </office:meta>
</office:document-meta>
</file>