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genlaan 2, 6051 BP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5 maart 2017, het bouwen van een woning</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42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2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2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genlaan 2, 6051 BP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21</meta:user-defined>
    <meta:user-defined meta:name="OVERHEIDop.GmbID/DC.identifier">gmb-2017-48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Wilgen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217 350666</meta:user-defined>
    <meta:user-defined meta:name="OVERHEIDop.versieInformatie"/>
  </office:meta>
</office:document-meta>
</file>