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Van den Berghlaan 76, 2132 AT, kappen van een boom, 22-03-2017, zaaknummer 1694491, olonummer 28770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42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2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2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Van den Berghlaan 76, 2132 AT, kappen van een boom, 22-03-2017, zaaknummer 1694491, olonummer 28770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420</meta:user-defined>
    <meta:user-defined meta:name="OVERHEIDop.GmbID/DC.identifier">gmb-2017-48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AT 76</meta:user-defined>
    <meta:user-defined meta:name="OVERHEIDop.woonplaats">Hoofddorp</meta:user-defined>
    <meta:user-defined meta:name="OVERHEIDop.straatnaam">Van den Bergh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413 479682</meta:user-defined>
    <meta:user-defined meta:name="OVERHEIDop.versieInformatie"/>
  </office:meta>
</office:document-meta>
</file>