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reclame en het aanpassen van de pui, Dorps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2 Oisterwijk</text:span>, het plaatsen van reclame en het aanpassen van de pui. Dossiernummer 2017-0218, verzonden aan aanvrager op 22-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1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1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reclame en het aanpassen van de pui, Dorpsstraat 3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18</meta:user-defined>
    <meta:user-defined meta:name="OVERHEIDop.GmbID/DC.identifier">gmb-2017-48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81 399075</meta:user-defined>
    <meta:user-defined meta:name="OVERHEIDop.versieInformatie"/>
  </office:meta>
</office:document-meta>
</file>