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56, 2142 EG, bouwen van een woning (t.v.v. bestaande) 22-03-2017, zaaknummer 1693968, olonummer 26600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1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56, 2142 EG, bouwen van een woning (t.v.v. bestaande) 22-03-2017, zaaknummer 1693968, olonummer 2660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17</meta:user-defined>
    <meta:user-defined meta:name="OVERHEIDop.GmbID/DC.identifier">gmb-2017-4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T 76</meta:user-defined>
    <meta:user-defined meta:name="OVERHEIDop.woonplaats">Hoofddorp</meta:user-defined>
    <meta:user-defined meta:name="OVERHEIDop.straatnaam">Van den Bergh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13 479682</meta:user-defined>
    <meta:user-defined meta:name="OVERHEIDop.versieInformatie"/>
  </office:meta>
</office:document-meta>
</file>