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erkapkade, 2017-00470, het evenement De Grootste Band Van De Wereld, verzonden 2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1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1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1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Oerkapkade, 2017-00470, het evenement De Grootste Band Van De Wereld, verzonden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414</meta:user-defined>
    <meta:user-defined meta:name="OVERHEIDop.GmbID/DC.identifier">gmb-2017-484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Oerkap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01 489103</meta:user-defined>
    <meta:user-defined meta:name="OVERHEIDop.versieInformatie"/>
  </office:meta>
</office:document-meta>
</file>