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onifeer, Raadhuisstraat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28 Moergestel</text:span>, het kappen van een conifeer. Dossiernummer 2017-0254, verzonden aan aanvrager op 22-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1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conifeer, Raadhuisstraat 2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12</meta:user-defined>
    <meta:user-defined meta:name="OVERHEIDop.GmbID/DC.identifier">gmb-2017-484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28</meta:user-defined>
    <meta:user-defined meta:name="OVERHEIDop.woonplaats">Moergestel</meta:user-defined>
    <meta:user-defined meta:name="OVERHEIDop.straatnaam">Raad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37 395201</meta:user-defined>
    <meta:user-defined meta:name="OVERHEIDop.versieInformatie"/>
  </office:meta>
</office:document-meta>
</file>