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diverse begroeïngen, Moergestelseweg 4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oergestelseweg 40 Oisterwijk</text:span>, het kappen van diverse begroeïngen. Dossiernummer 2017-0227, verzonden aan aanvrager op 22-03-2017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8407</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407</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407</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diverse begroeïngen, Moergestelseweg 40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8407</meta:user-defined>
    <meta:user-defined meta:name="OVERHEIDop.GmbID/DC.identifier">gmb-2017-48407</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JW 40</meta:user-defined>
    <meta:user-defined meta:name="OVERHEIDop.woonplaats">Oisterwijk</meta:user-defined>
    <meta:user-defined meta:name="OVERHEIDop.straatnaam">Moergestelse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837 398014</meta:user-defined>
    <meta:user-defined meta:name="OVERHEIDop.versieInformatie"/>
  </office:meta>
</office:document-meta>
</file>