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Tempeliersstraat 78, 2016-08852, uitoefenen horecabedrijf, verzonden 21 maart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0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0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0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Tempeliersstraat 78, 2016-08852, uitoefenen horecabedrijf, verzonden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403</meta:user-defined>
    <meta:user-defined meta:name="OVERHEIDop.GmbID/DC.identifier">gmb-2017-48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H 78</meta:user-defined>
    <meta:user-defined meta:name="OVERHEIDop.woonplaats">Haarlem</meta:user-defined>
    <meta:user-defined meta:name="OVERHEIDop.straatnaam">Tempel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44 487760</meta:user-defined>
    <meta:user-defined meta:name="OVERHEIDop.versieInformatie"/>
  </office:meta>
</office:document-meta>
</file>