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Heuvelstraat 9, 6051 K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maart 2017, het produceren van geluid in de open lucht bij gelegenheid van een huwelijksfeest op 21 april 2017 van 20.00 uur tot 01.30 uu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Heuvelstraat 9, 6051 KS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02</meta:user-defined>
    <meta:user-defined meta:name="OVERHEIDop.GmbID/DC.identifier">gmb-2017-48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S 9</meta:user-defined>
    <meta:user-defined meta:name="OVERHEIDop.woonplaats">Maasbracht</meta:user-defined>
    <meta:user-defined meta:name="OVERHEIDop.straatnaam">Heuv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90 350703</meta:user-defined>
    <meta:user-defined meta:name="OVERHEIDop.versieInformatie"/>
  </office:meta>
</office:document-meta>
</file>