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treurwilg, Eikenven 9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9 Oisterwijk</text:span>, het kappen van een treurwilg. Dossiernummer 2017-0267, verzonden aan aanvrager op 22-03-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399</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9</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399</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treurwilg, Eikenven 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399</meta:user-defined>
    <meta:user-defined meta:name="OVERHEIDop.GmbID/DC.identifier">gmb-2017-48399</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9</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12 398933</meta:user-defined>
    <meta:user-defined meta:name="OVERHEIDop.versieInformatie"/>
  </office:meta>
</office:document-meta>
</file>