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olenweg 25, 6051 HG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1 maart 2017, het exploiteren van lokaliteit en terras van de Indische toko (Makan Besar)</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39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Molenweg 25, 6051 HG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97</meta:user-defined>
    <meta:user-defined meta:name="OVERHEIDop.GmbID/DC.identifier">gmb-2017-4839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25a</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03 350886</meta:user-defined>
    <meta:user-defined meta:name="OVERHEIDop.versieInformatie"/>
  </office:meta>
</office:document-meta>
</file>