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6 elzen en 1 berk, Floraweg on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loraweg ong. Moergestel</text:span>, het kappen van 6 elzen en 1 berk. Dossiernummer 2017-0268, verzonden aan aanvrager op 22-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9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9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9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6 elzen en 1 berk, Floraweg ong.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396</meta:user-defined>
    <meta:user-defined meta:name="OVERHEIDop.GmbID/DC.identifier">gmb-2017-4839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V</meta:user-defined>
    <meta:user-defined meta:name="OVERHEIDop.woonplaats">Moergestel</meta:user-defined>
    <meta:user-defined meta:name="OVERHEIDop.straatnaam">Flora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673 392281</meta:user-defined>
    <meta:user-defined meta:name="OVERHEIDop.versieInformatie"/>
  </office:meta>
</office:document-meta>
</file>