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lichtmastreclame aan lichtmast 1, Pannenschuurplein ong. i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nnenschuurplein ong. in Oisterwijk</text:span>, het plaatsen van een lichtmastreclame aan lichtmast 1. Dossiernummer 2017-0111, verzonden aan aanvrager op 22-03-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39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9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9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lichtmastreclame aan lichtmast 1, Pannenschuurplein ong. i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394</meta:user-defined>
    <meta:user-defined meta:name="OVERHEIDop.GmbID/DC.identifier">gmb-2017-48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WN</meta:user-defined>
    <meta:user-defined meta:name="OVERHEIDop.woonplaats">Oisterwijk</meta:user-defined>
    <meta:user-defined meta:name="OVERHEIDop.straatnaam">Pannenschuur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373 399342</meta:user-defined>
    <meta:user-defined meta:name="OVERHEIDop.versieInformatie"/>
  </office:meta>
</office:document-meta>
</file>