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aan lichtmast 2, Pannenschuurplein ong.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ong. in Oisterwijk</text:span>, het plaatsen van een lichtmastreclame aan lichtmast 2. Dossiernummer 2017-0112,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9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lichtmastreclame aan lichtmast 2, Pannenschuurplein ong.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3</meta:user-defined>
    <meta:user-defined meta:name="OVERHEIDop.GmbID/DC.identifier">gmb-2017-4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N</meta:user-defined>
    <meta:user-defined meta:name="OVERHEIDop.woonplaats">Oisterwijk</meta:user-defined>
    <meta:user-defined meta:name="OVERHEIDop.straatnaam">Pannenschuur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9342</meta:user-defined>
    <meta:user-defined meta:name="OVERHEIDop.versieInformatie"/>
  </office:meta>
</office:document-meta>
</file>