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steld, Veestraat 6, 6067 AS te Linne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1 maart 2017/, het plaatsen van een schutting</text:span>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8390</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90</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90</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iten behandeling gesteld, Veestraat 6, 6067 AS te Linne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390</meta:user-defined>
    <meta:user-defined meta:name="OVERHEIDop.GmbID/DC.identifier">gmb-2017-483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AS 6</meta:user-defined>
    <meta:user-defined meta:name="OVERHEIDop.woonplaats">Linne</meta:user-defined>
    <meta:user-defined meta:name="OVERHEIDop.straatnaam">Vee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4187 352183</meta:user-defined>
    <meta:user-defined meta:name="OVERHEIDop.versieInformatie"/>
  </office:meta>
</office:document-meta>
</file>