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het bedrijfspand tot self-storage en het aanleggen van een uitweg, Handelsweg 1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Susteren</text:span>
            </text:span>
          </text:p>
            <text:p text:style-name="common-al">
            <text:span text:style-name="nadrukondlijn">Handelsweg 1</text:span>, voor het verbouwen van het bedrijfspand tot self-storage en het aanleggen van een uitweg, datum ontvangst 31 december 2016.</text:p>
            <text:p text:style-name="common-al"/>
            <text:p text:style-name="last-al">Echt-Susteren, 12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4839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39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39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het bedrijfspand tot self-storage en het aanleggen van een uitweg, Handelsweg 1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4839</meta:user-defined>
    <meta:user-defined meta:name="OVERHEIDop.GmbID/DC.identifier">gmb-2017-48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BR 1</meta:user-defined>
    <meta:user-defined meta:name="OVERHEIDop.woonplaats">Susteren</meta:user-defined>
    <meta:user-defined meta:name="OVERHEIDop.straatnaam">Handels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259 342450</meta:user-defined>
    <meta:user-defined meta:name="OVERHEIDop.versieInformatie"/>
  </office:meta>
</office:document-meta>
</file>