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Specialiteitbier Matinee Oisterwijk op zondag 2 juli 2017 op het Lindeplei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et houden van Specialiteitbier Matinee Oisterwijk op zondag 2 juli 2017 van 13.00 tot 19.00 uur op het Lindeplein in Oisterwijk. Verzonden aan aanvrager 20-03-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8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Specialiteitbier Matinee Oisterwijk op zondag 2 juli 2017 op het Linde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7</meta:user-defined>
    <meta:user-defined meta:name="OVERHEIDop.GmbID/DC.identifier">gmb-2017-483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4 399200</meta:user-defined>
    <meta:user-defined meta:name="OVERHEIDop.versieInformatie"/>
  </office:meta>
</office:document-meta>
</file>