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leende vergunning aan Supermarkt Moergestel BV, voor het uitoefenen van een slijterij aan Rootven 38 Moergeste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Supermarkt Moergestel BV, </text:span>voor het uitoefenen van een slijterij in de vernieuwde inrichting aan Rootven 38 Moergestel. Verzonden aan aanvrager 22-03-2017</text:span>
              </text:p>
                <text:p text:style-name="al"/>
              </text:list-item>
            </text:list>
            <text:p text:style-name="common-al">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een omschrijving van het besluit waartegen het bezwaar zich richt</text:p>
              </text:list-item>
              <text:list-item text:style-override="id1-3-2-1-1-9-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84</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4</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84</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Supermarkt Moergestel BV, voor het uitoefenen van een slijterij aan Rootven 38 Moergest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84</meta:user-defined>
    <meta:user-defined meta:name="OVERHEIDop.GmbID/DC.identifier">gmb-2017-4838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AX 38</meta:user-defined>
    <meta:user-defined meta:name="OVERHEIDop.woonplaats">Moergestel</meta:user-defined>
    <meta:user-defined meta:name="OVERHEIDop.straatnaam">Root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595 395151</meta:user-defined>
    <meta:user-defined meta:name="OVERHEIDop.versieInformatie"/>
  </office:meta>
</office:document-meta>
</file>