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Living Roots, Mient 11-13, 1811 N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1 maart 2017: Exploitatie-/terrasvergunning </text:span>
          </text:p>
            <text:p text:style-name="common-al">
            <text:span text:style-name="nadrukvet">Naam: VOF Living Roots</text:span>
          </text:p>
            <text:p text:style-name="common-al">
            <text:span text:style-name="nadrukvet">Handelsnaam: Living Roots</text:span>
          </text:p>
            <text:p text:style-name="common-al">
            <text:span text:style-name="nadrukvet">Adres: Mient 11-13, 1811 NB Alkmaar</text:span>
          </text:p>
            <text:p text:style-name="common-al">
            <text:span text:style-name="nadrukondlijn">Openingstijden</text:span>: maandag, dinsdag, woensdag, vrijdag en zaterdag tussen 08:00 uur en 18:00 uur, donderdag tussen 08:00 uur en 21:00 uur en zondag tussen 10:00 uur en 18:00 uur. </text:p>
            <text:p text:style-name="common-al">
            <text:span text:style-name="nadrukondlijn">Terras</text:span>: maandag, dinsdag, woensdag, vrijdag, zaterdag en zondag tot 18:00 uur, donderdag tot 2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8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Living Roots, Mient 11-13, 1811 NB,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83</meta:user-defined>
    <meta:user-defined meta:name="OVERHEIDop.GmbID/DC.identifier">gmb-2017-483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B 11</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6 516094</meta:user-defined>
    <meta:user-defined meta:name="OVERHEIDop.versieInformatie"/>
  </office:meta>
</office:document-meta>
</file>