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Mensport Heukelom, voor het houden van menwedstrijden aan de Laag Heukelomseweg en Oisterwijksebaan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Mensport Heukelom,</text:span> voor het houden van menwedstrijden  op zaterdag 8 april 2017 en zondag 9 april 2017 van 08.00 uur tot 18.00 uur op het terrein gelegen aan de Laag Heukelomseweg en Oisterwijksebaan in Heukelom. Verzonden aan aanvrager 24-03-2017</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Mensport Heukelom, voor het houden van menwedstrijden aan de Laag Heukelomseweg en Oisterwijksebaan in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82</meta:user-defined>
    <meta:user-defined meta:name="OVERHEIDop.GmbID/DC.identifier">gmb-2017-483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5b</meta:user-defined>
    <meta:user-defined meta:name="OVERHEIDop.woonplaats">Heukelom</meta:user-defined>
    <meta:user-defined meta:name="OVERHEIDop.straatnaam">Oisterwijk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031 397857</meta:user-defined>
    <meta:user-defined meta:name="OVERHEIDop.versieInformatie"/>
  </office:meta>
</office:document-meta>
</file>