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23, 6099 AM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1 maart 2017, het bouwen van een wo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8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raat 23, 6099 AM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0</meta:user-defined>
    <meta:user-defined meta:name="OVERHEIDop.GmbID/DC.identifier">gmb-2017-48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9</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