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Tsjerkebuorren 48  het bouwen van een schuur, het plaatsen van een erfafscheiding en het aanleggen van e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Oppenhuizen, Tsjerkebuorren 48 OV20160936 het bouwen van een schuur, het plaatsen van een erfafscheiding en het aanleggen van een uitrit (30-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38</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8</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8</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ppenhuizen, Tsjerkebuorren 48  het bouwen van een schuur, het plaatsen van een erfafscheiding en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4838</meta:user-defined>
    <meta:user-defined meta:name="OVERHEIDop.GmbID/DC.identifier">gmb-2017-48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5HD 48</meta:user-defined>
    <meta:user-defined meta:name="OVERHEIDop.woonplaats">Oppenhuizen</meta:user-defined>
    <meta:user-defined meta:name="OVERHEIDop.straatnaam">Tsjerke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871 558101</meta:user-defined>
    <meta:user-defined meta:name="OVERHEIDop.versieInformatie"/>
  </office:meta>
</office:document-meta>
</file>