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nriëtte Bosmansstraat, 2017-01426, kappen boom onderdeel van herinrichting  gebied op hoek  Schipholweg / Prins Bernardlaan ( Hlm Sectie Q perceel 1410), verzonden 2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nriëtte Bosmansstraat, 2017-01426, kappen boom onderdeel van herinrichting  gebied op hoek  Schipholweg / Prins Bernardlaan ( Hlm Sectie Q perceel 1410),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76</meta:user-defined>
    <meta:user-defined meta:name="OVERHEIDop.GmbID/DC.identifier">gmb-2017-48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Henriëtte Roland Holst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4 491441</meta:user-defined>
    <meta:user-defined meta:name="OVERHEIDop.versieInformatie"/>
  </office:meta>
</office:document-meta>
</file>