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2 plaatsen 2 gevelreclame, schilderen kozijnen en vervangen voordeuren (zaaknummer 747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2</text:span>
            <text:span text:style-name="nadrukvet"/>
            <text:span text:style-name="nadrukvet"> – </text:span>ontvangen 22 maart 2017 voor het plaatsen van twee gevelreclames, het schilderen van de houten kozijnen en het vervangen van de voordeur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7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7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7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82 plaatsen 2 gevelreclame, schilderen kozijnen en vervangen voordeuren (zaaknummer 74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75</meta:user-defined>
    <meta:user-defined meta:name="OVERHEIDop.GmbID/DC.identifier">gmb-2017-4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J 82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08 503039</meta:user-defined>
    <meta:user-defined meta:name="OVERHEIDop.versieInformatie"/>
  </office:meta>
</office:document-meta>
</file>