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chalkwijkerweg 103, 2017-01334, kappen 2 Eiken i.v.m. matige staat en slecht geworteld, herplanting,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oord Schalkwijkerweg 103, 2017-01334, kappen 2 Eiken i.v.m. matige staat en slecht geworteld, herplanting,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70</meta:user-defined>
    <meta:user-defined meta:name="OVERHEIDop.GmbID/DC.identifier">gmb-2017-48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03</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6 487002</meta:user-defined>
    <meta:user-defined meta:name="OVERHEIDop.versieInformatie"/>
  </office:meta>
</office:document-meta>
</file>