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Hoog VTA-inspectie gemeentelijk bomenbestand: Nieuwe aanvraag omgevingsvergunning openbare ruimte diverse locaties, kappen van 5 grove dennen, 1 tamme kastanje, 3 berken, 2 reuze zilverspar, 2 Amerikaanse eiken, 2 zomereiken en 2 beu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Everlaan 19-22, tussen Reeboklaan en Hermelijnlaan, Vleermuislaan 5, Hamsterlaan hoek Konijneberglaan, bossage tussen Hartenseweg en Sparrenbos en Hollandseweg kruising Hartenseweg, Hertenlaan hoek Papenpad, Papenpad nr. 28, Reeënlaan nr 7, Papenpad 44, Everlaan hoek Mollaan, Hartenseweg 22, Hartenseweg 38 en Sparrenbos 16, kappen van 5 grove dennen, 1 tamme kastanje, 3 berken, 2 reuze zilverspar, 2 Amerikaanse eiken, 2 zomereiken en 2 beuken, ZKW1700083, ontvangen op 03-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83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e-Hoog VTA-inspectie gemeentelijk bomenbestand: Nieuwe aanvraag omgevingsvergunning openbare ruimte diverse locaties, kappen van 5 grove dennen, 1 tamme kastanje, 3 berken, 2 reuze zilverspar, 2 Amerikaanse eiken, 2 zomereiken en 2 beu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837</meta:user-defined>
    <meta:user-defined meta:name="OVERHEIDop.GmbID/DC.identifier">gmb-2017-48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H 19</meta:user-defined>
    <meta:user-defined meta:name="OVERHEIDop.woonplaats">Wageningen</meta:user-defined>
    <meta:user-defined meta:name="OVERHEIDop.straatnaam">Everlaan</meta:user-defined>
    <meta:user-defined meta:name="OVERHEID.PostcodeHuisnummer/OVERHEIDop.postcodeHuisnummer">6705DB 6</meta:user-defined>
    <meta:user-defined meta:name="OVERHEIDop.straatnaam">Reeboklaan</meta:user-defined>
    <meta:user-defined meta:name="OVERHEID.PostcodeHuisnummer/OVERHEIDop.postcodeHuisnummer">6705CR 6</meta:user-defined>
    <meta:user-defined meta:name="OVERHEIDop.straatnaam">Konijneberglaan</meta:user-defined>
    <meta:user-defined meta:name="OVERHEID.PostcodeHuisnummer/OVERHEIDop.postcodeHuisnummer">6705BB 15</meta:user-defined>
    <meta:user-defined meta:name="OVERHEIDop.straatnaam">Sparrenbos</meta:user-defined>
    <meta:user-defined meta:name="OVERHEID.PostcodeHuisnummer/OVERHEIDop.postcodeHuisnummer">6704AD 2</meta:user-defined>
    <meta:user-defined meta:name="OVERHEIDop.straatnaam">Oude Diedenweg</meta:user-defined>
    <meta:user-defined meta:name="OVERHEID.PostcodeHuisnummer/OVERHEIDop.postcodeHuisnummer">6705CB 2</meta:user-defined>
    <meta:user-defined meta:name="OVERHEIDop.straatnaam">Hertenlaan</meta:user-defined>
    <meta:user-defined meta:name="OVERHEID.PostcodeHuisnummer/OVERHEIDop.postcodeHuisnummer">6705CP 44</meta:user-defined>
    <meta:user-defined meta:name="OVERHEIDop.straatnaam">Papenpad</meta:user-defined>
    <meta:user-defined meta:name="OVERHEID.PostcodeHuisnummer/OVERHEIDop.postcodeHuisnummer">6705DJ 32</meta:user-defined>
    <meta:user-defined meta:name="OVERHEID.PostcodeHuisnummer/OVERHEIDop.postcodeHuisnummer">6705BJ 22</meta:user-defined>
    <meta:user-defined meta:name="OVERHEIDop.straatnaam">Hartenseweg</meta:user-defined>
    <meta:user-defined meta:name="OVERHEID.PostcodeHuisnummer/OVERHEIDop.postcodeHuisnummer">6705BK 38</meta:user-defined>
    <meta:user-defined meta:name="OVERHEID.PostcodeHuisnummer/OVERHEIDop.postcodeHuisnummer">6705BB 16</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80 444371</meta:user-defined>
    <meta:user-defined meta:name="OVERHEID.EPSG28992/DC.spatial">175838 444473</meta:user-defined>
    <meta:user-defined meta:name="OVERHEID.EPSG28992/DC.spatial">175779 444691</meta:user-defined>
    <meta:user-defined meta:name="OVERHEID.EPSG28992/DC.spatial">176845 444681</meta:user-defined>
    <meta:user-defined meta:name="OVERHEID.EPSG28992/DC.spatial">175154 443540</meta:user-defined>
    <meta:user-defined meta:name="OVERHEID.EPSG28992/DC.spatial">175903 444729</meta:user-defined>
    <meta:user-defined meta:name="OVERHEID.EPSG28992/DC.spatial">175469 445059</meta:user-defined>
    <meta:user-defined meta:name="OVERHEID.EPSG28992/DC.spatial">176103 444460</meta:user-defined>
    <meta:user-defined meta:name="OVERHEID.EPSG28992/DC.spatial">176308 444939</meta:user-defined>
    <meta:user-defined meta:name="OVERHEID.EPSG28992/DC.spatial">176410 444885</meta:user-defined>
    <meta:user-defined meta:name="OVERHEID.EPSG28992/DC.spatial">176743 444489</meta:user-defined>
    <meta:user-defined meta:name="OVERHEIDop.versieInformatie"/>
  </office:meta>
</office:document-meta>
</file>