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de organisatie van de Quantore Europe BV relatiedagen op 10 en 11 april 2017 en een besloten feestavond voor het personeel van Quantore Europe BV op 8 april 2017 op het terrein van het bedrijf aan de Zilverwerf 15 in Beuningen. </text:p>
      <text:section text:name="zakelijke-mededeling_id1-3-2" text:style-name="zakelijke-mededeling">
        <text:section text:name="zakelijke-mededeling-tekst_id1-3-2-1" text:style-name="zakelijke-mededeling-tekst">
          <text:section text:name="tekst_id1-3-2-1-1" text:style-name="tekst">
            <text:p text:style-name="common-al">Het onderstaand besluit is door de burgemeester en/ of het college van burgemeester en wethouders van Beuningen op genoemde datum verzonden naar de betreffende aanvrager:</text:p>
            <text:p text:style-name="tussenkopcur"/>
            <text:p text:style-name="tussenkopcur">Activiteit: het houden van de Quantore relatiedagen op 10 en 11 april 2017 en het organiseren van een besloten feestavond voor het personeel van Quantore Europe BV op 8 april 2017. Alle activiteiten vinden plaats op het terrein van het bedrijf gelegen aan de Zilverwerf 15 in Beuningen. </text:p>
            <text:p text:style-name="tussenkopcur">Locatie: Quantore Europe BV Zilverwerf 15 6641 TC Beuningen </text:p>
            <text:p text:style-name="tussenkopcur">Verzonden : 23 maart 2017 </text:p>
            <text:p text:style-name="tussenkopcur"/>
            <text:p text:style-name="common-al">Inzien:</text:p>
            <text:p text:style-name="common-al">Het besluit en bijhorende stukken liggen ter inzage in het gemeentehuis in Beuningen. Zie voor de openingstijden en het maken van een afspraak <text:a xlink:href="http://www.beuningen.nl/" xlink:type="simple">www.beuningen.nl</text:a></text:p>
            <text:p text:style-name="common-al"/>
            <text:p text:style-name="common-al">Bezwaarmogelijkheid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8369</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69</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69</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 de organisatie van de Quantore Europe BV relatiedagen op 10 en 11 april 2017 en een besloten feestavond voor het personeel van Quantore Europe BV op 8 april 2017 op het terrein van het bedrijf aan de Zilverwerf 15 in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369</meta:user-defined>
    <meta:user-defined meta:name="OVERHEIDop.GmbID/DC.identifier">gmb-2017-48369</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op.referentienummer">UI17.02774</meta:user-defined>
    <meta:user-defined meta:name="DCTERMS.abstract">Organisatie van een Relatiebeurs voor leden van Quantore Europe BV en een besloten feestavond voor het personeel op het terrein van het bedrijf aan de Zilverwerf in Beuningen</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TC 15</meta:user-defined>
    <meta:user-defined meta:name="OVERHEIDop.woonplaats">Beuningen Gld</meta:user-defined>
    <meta:user-defined meta:name="OVERHEIDop.straatnaam">Zilverwerf</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718 429515</meta:user-defined>
    <meta:user-defined meta:name="OVERHEIDop.versieInformatie"/>
  </office:meta>
</office:document-meta>
</file>