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Krommedijk 3 B, Egmond aan den Hoef, het wijzigen van het gebruik van bestaande loodsen in kantoor en werkplaats, 1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/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36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6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Krommedijk 3 B, Egmond aan den Hoef, het wijzigen van het gebruik van bestaande loodsen in kantoor en werkplaats, 1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48368</meta:user-defined>
    <meta:user-defined meta:name="OVERHEIDop.GmbID/DC.identifier">gmb-2017-48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P 3b</meta:user-defined>
    <meta:user-defined meta:name="OVERHEIDop.woonplaats">Egmond aan den Hoef</meta:user-defined>
    <meta:user-defined meta:name="OVERHEIDop.straatnaam">Kromm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592 516321</meta:user-defined>
    <meta:user-defined meta:name="OVERHEIDop.versieInformatie"/>
  </office:meta>
</office:document-meta>
</file>