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eg 25, 6051HG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6 maart 2017, het wijzigen van het gebruik van het pand</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836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6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6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weg 25, 6051HG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361</meta:user-defined>
    <meta:user-defined meta:name="OVERHEIDop.GmbID/DC.identifier">gmb-2017-483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25a</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303 350886</meta:user-defined>
    <meta:user-defined meta:name="OVERHEIDop.versieInformatie"/>
  </office:meta>
</office:document-meta>
</file>