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nieuwe bouwen van het kantoor, zagerij, loods en houtopslag, Baakhoverweg 3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Baakhoverweg 37</text:span>, voor het verbouwen en nieuwe bouwen van het kantoor, zagerij, loods en houtopslag, datum ontvangst 29 december 2016.</text:p>
            <text:p text:style-name="common-al"/>
            <text:p text:style-name="last-al">Echt-Susteren, 12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836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en nieuwe bouwen van het kantoor, zagerij, loods en houtopslag, Baakhoverweg 37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836</meta:user-defined>
    <meta:user-defined meta:name="OVERHEIDop.GmbID/DC.identifier">gmb-2017-4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</meta:user-defined>
    <meta:user-defined meta:name="OVERHEIDop.woonplaats">Susteren</meta:user-defined>
    <meta:user-defined meta:name="OVERHEIDop.straatnaam">Baakhov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6970 341706</meta:user-defined>
    <meta:user-defined meta:name="OVERHEIDop.versieInformatie"/>
  </office:meta>
</office:document-meta>
</file>