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rhaavewijk, 2016-06738, kappen 37 bomen i.v.m. herinrichtingsproject, gedeeltelijke herplant, verzonden 2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5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5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5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oerhaavewijk, 2016-06738, kappen 37 bomen i.v.m. herinrichtingsproject, gedeeltelijke herplant,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59</meta:user-defined>
    <meta:user-defined meta:name="OVERHEIDop.GmbID/DC.identifier">gmb-2017-48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N 54</meta:user-defined>
    <meta:user-defined meta:name="OVERHEIDop.woonplaats">Haarlem</meta:user-defined>
    <meta:user-defined meta:name="OVERHEIDop.straatnaam">Louis Pasteu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0 486655</meta:user-defined>
    <meta:user-defined meta:name="OVERHEIDop.versieInformatie"/>
  </office:meta>
</office:document-meta>
</file>