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beleid Rijssen-Holten 2017</text:p>
      <text:section text:name="regeling_id1-3-2" text:style-name="regeling">
        <text:section text:name="aanhef_id1-3-2-1" text:style-name="aanhef">
          <text:section text:name="preambule_id1-3-2-1-1" text:style-name="preambule">
            <text:p text:style-name="al">Vergunningen voor het inzamelen van geld (collectes) worden verleend op basis van artikel 5:13 van de ‘Algemene Plaatselijke Verordening gemeente Rijssen-Holten 2010 5e wijziging’, met inbegrip van eventuele latere wijzigingen van die verordening. </text:p>
            <text:p text:style-name="al">Voor het afgeven van collectevergunningen stellen wij het volgende beleid vast. </text:p>
          </text:section>
        </text:section>
        <text:section text:name="regeling-tekst_id1-3-2-2" text:style-name="regeling-tekst">
          <text:section text:name="artikel_id1-3-2-2-1" text:style-name="artikel">
            <text:p text:style-name="artikel_kop_titel"><text:span text:style-name="artikel_kop_label">Regel</text:span> <text:span text:style-name="artikel_kop_nr">1.</text:span> Collectes met een landelijk karakter</text:p>
            <text:p text:style-name="al">Bij collectes met een landelijk karakter wordt gekeken of de collecterende instantie voorkomt op het collecterooster van het Centraal Bureau Fondsenwerving. Daarnaast worden in de vrije periode vergunningen afgegeven aan collecterende instanties die niet voorkomen op het collecterooster van het centraal Bureau Fondsenwerving, maar waarover een positief advies is uitgebracht door het Centraal Bureau Fondsenwerving.</text:p>
          </text:section>
          <text:section text:name="artikel_id1-3-2-2-2" text:style-name="artikel">
            <text:p text:style-name="artikel_kop_titel"><text:span text:style-name="artikel_kop_label">Regel</text:span> <text:span text:style-name="artikel_kop_nr">2.</text:span> Collectes met een regionaal of lokaal karakter</text:p>
            <text:p text:style-name="al">Bij aanvragen om vergunning voor dergelijke collectes wordt gekeken of met het doel enig regionaal of lokaal belang wordt gediend. Verder wordt nagegaan of de collecterende instantie beschikt over een positief advies van het Centraal Bureau Fondsenwerving. Als deze gunstig zijn beoordeeld, wordt de collecterende instantie in een vrije periode op het collecterooster geplaatst.</text:p>
          </text:section>
          <text:section text:name="artikel_id1-3-2-2-3" text:style-name="artikel">
            <text:p text:style-name="artikel_kop_titel"><text:span text:style-name="artikel_kop_label">Regel</text:span> <text:span text:style-name="artikel_kop_nr">3.</text:span>  Extra criterium voor plaatsing in een vrije periode</text:p>
            <text:p text:style-name="al">Wat het afgeven van collectevergunningen voor vrije periode betreft, worden alleen vergunningen verleend aan instellingen die beschikken over een positief advies van het Centraal Bureau Fondsenwerving voor zover de opbrengst van de collecte is bestemd voor een niet-politiek georiënteerd doel. De plaatsing op het collecterooster in een vrije periode komt tot stand op basis van het principe ‘wie het eerst komt, maalt het eerst’. Er worden in principe geen twee vergunningen voor dezelfde periode afgegeven.</text:p>
          </text:section>
          <text:section text:name="artikel_id1-3-2-2-4" text:style-name="artikel">
            <text:p text:style-name="artikel_kop_titel"><text:span text:style-name="artikel_kop_label"/> <text:span text:style-name="artikel_kop_nr"/> Citeertitel</text:p>
            <text:p text:style-name="al">Dit beleid wordt aangehaald als: Collectebeleid Rijssen-Holten</text:p>
            <text:p text:style-name="al">Dit besluit treedt in werking op de dag na waarop zij bekend is gemaakt.</text:p>
          </text:section>
        </text:section>
        <text:section text:name="regeling-sluiting_id1-3-2-3" text:style-name="regeling-sluiting">
          <text:section text:name="ondertekening_id1-3-2-3-1">
            <text:p><text:span text:style-name="functie">Aldus vastgesteld door het college van burgemeester en wethouders van Rijssen-Holten op 6 maart 2017.</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358</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58</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58</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beleid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358</meta:user-defined>
    <meta:user-defined meta:name="OVERHEIDop.GmbID/DC.identifier">gmb-2017-48358</meta:user-defined>
    <meta:user-defined meta:name="OVERHEID.TaxonomieBeleidsagenda/OVERHEID.category">Openbare orde en veiligheid | Organisatie en beleid</meta:user-defined>
    <meta:user-defined meta:name="OVERHEID.Gemeente/DC.spatial">Rijssen-Holten</meta:user-defined>
    <meta:user-defined meta:name="DC.source">;http://decentrale.regelgeving.overheid.nl/cvdr/xhtmloutput/Historie/Rijssen-Holten/CVDR409130/CVDR409130_2.html</meta:user-defined>
    <meta:user-defined meta:name="OVERHEIDop.referentienummer">D2017 009 281</meta:user-defined>
    <meta:user-defined meta:name="DCTERMS.alternative">Collectebeleid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3-28</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800_1</meta:user-defined>
    <meta:user-defined meta:name="OVERHEIDop.versieInformatie"/>
  </office:meta>
</office:document-meta>
</file>