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ierdijkerweg 97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17 een besluit genomen op de aanvraag met zaaknummer 2017-HZ-0093 voor een omgevingsvergunning op locatie Spierdijkerweg 97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35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5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pierdijkerweg 97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48354</meta:user-defined>
    <meta:user-defined meta:name="OVERHEIDop.GmbID/DC.identifier">gmb-2017-4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W 9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703 517736</meta:user-defined>
    <meta:user-defined meta:name="OVERHEIDop.versieInformatie"/>
  </office:meta>
</office:document-meta>
</file>