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AI 201), 1171 VB Badhoevedorp, Gemeente Haarlemmermeer, het realiseren van een bouwweg voor een periode van 4 jaar, 28-03-2017, zaak 2766721  - OLO - 2705451 (verleend op 22-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5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AI 201), 1171 VB Badhoevedorp, Gemeente Haarlemmermeer, het realiseren van een bouwweg voor een periode van 4 jaar, 28-03-2017, zaak 2766721  - OLO - 2705451 (verleend op 2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53</meta:user-defined>
    <meta:user-defined meta:name="OVERHEIDop.GmbID/DC.identifier">gmb-2017-4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301</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92 482998</meta:user-defined>
    <meta:user-defined meta:name="OVERHEIDop.versieInformatie"/>
  </office:meta>
</office:document-meta>
</file>