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5, 2016-08270, bouwen nieuwe woning, ontheffing handelen in strijd met regels ruimtelijke ordening,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 Krom 5, 2016-08270, bouwen nieuwe woning, ontheffing handelen in strijd met regels ruimtelijke ordening,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49</meta:user-defined>
    <meta:user-defined meta:name="OVERHEIDop.GmbID/DC.identifier">gmb-2017-48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31</meta:user-defined>
    <meta:user-defined meta:name="OVERHEIDop.woonplaats">Haarlem</meta:user-defined>
    <meta:user-defined meta:name="OVERHEIDop.straatnaam">'t Kro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2 488544</meta:user-defined>
    <meta:user-defined meta:name="OVERHEIDop.versieInformatie"/>
  </office:meta>
</office:document-meta>
</file>