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500, 2017-01602, verbouwen automatenruimte, verzonden 23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4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4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4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500, 2017-01602, verbouwen automatenruimte, verzonden 23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343</meta:user-defined>
    <meta:user-defined meta:name="OVERHEIDop.GmbID/DC.identifier">gmb-2017-483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RA 500</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98 492378</meta:user-defined>
    <meta:user-defined meta:name="OVERHEIDop.versieInformatie"/>
  </office:meta>
</office:document-meta>
</file>