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,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Logistic Boulevard 9 in Klundert</text:p>
                    <text:p text:style-name="table_al">  </text:p>
                    <text:p text:style-name="table_al">Fazantweg 2 in Klundert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  opslagloodsen voor opslag en distributie van milieugevaarlijke stoffen en   ongevaarlijke koopmansgoederen</text:p>
                    <text:p text:style-name="table_al">Omgevingsvergunning handel in voertuigen/materieel en demonteren van   voertuigwrakken zoals vrachtwagens, trailers, (rups-)kranen, heftrucks,   shovels en bobcats, niet zijnde autowrakken of wrakken van tweewielige   voertuig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donderdag  30 maart tot en met woensdag  10 mei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de brochure rechtsmiddelen (bezwaar en beroep) tegen beslissing overheid welke u kunt vinden op de gemeentelijke website onder het product “omgevingsvergunning”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nisatie],</text:span></text:p>
            <text:p><text:span text:style-name="deze">Namens deze:</text:span></text:p>
            <text:p><text:span text:style-name="ondertekening_naam">
            <text:span text:style-name="voornaam">[voornaam]</text:span>
            <text:span text:style-name="achternaam">[achternaam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42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4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42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,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342</meta:user-defined>
    <meta:user-defined meta:name="OVERHEIDop.GmbID/DC.identifier">gmb-2017-483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1</meta:user-defined>
    <meta:user-defined meta:name="OVERHEIDop.woonplaats">Zevenbergen</meta:user-defined>
    <meta:user-defined meta:name="OVERHEIDop.straatnaam">Logistic boulevard</meta:user-defined>
    <meta:user-defined meta:name="OVERHEID.PostcodeHuisnummer/OVERHEIDop.postcodeHuisnummer">4791RR 2</meta:user-defined>
    <meta:user-defined meta:name="OVERHEIDop.woonplaats">Klundert</meta:user-defined>
    <meta:user-defined meta:name="OVERHEIDop.straatnaam">Fazant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082 407646</meta:user-defined>
    <meta:user-defined meta:name="OVERHEID.EPSG28992/DC.spatial">97338 409348</meta:user-defined>
    <meta:user-defined meta:name="OVERHEIDop.versieInformatie"/>
  </office:meta>
</office:document-meta>
</file>