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uiderslotweg 69, 2017-01960, plaatsen dakkapel voordakvlak, verzonden 23 maart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341</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341</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341</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Muiderslotweg 69, 2017-01960, plaatsen dakkapel voordakvlak, verzonden 23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8341</meta:user-defined>
    <meta:user-defined meta:name="OVERHEIDop.GmbID/DC.identifier">gmb-2017-483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AK 69</meta:user-defined>
    <meta:user-defined meta:name="OVERHEIDop.woonplaats">Haarlem</meta:user-defined>
    <meta:user-defined meta:name="OVERHEIDop.straatnaam">Muiderslot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897 492685</meta:user-defined>
    <meta:user-defined meta:name="OVERHEIDop.versieInformatie"/>
  </office:meta>
</office:document-meta>
</file>