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andtstraat 11, 2017-00686, bouwen dakopbouw, ontheffing handelen in strijd met regels ruimtelijke ordening, verzonden 21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40</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40</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40</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andtstraat 11, 2017-00686, bouwen dakopbouw, ontheffing handelen in strijd met regels ruimtelijke ordening, verzonden 2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340</meta:user-defined>
    <meta:user-defined meta:name="OVERHEIDop.GmbID/DC.identifier">gmb-2017-48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L 11</meta:user-defined>
    <meta:user-defined meta:name="OVERHEIDop.woonplaats">Haarlem</meta:user-defined>
    <meta:user-defined meta:name="OVERHEIDop.straatnaam">Brand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55 489927</meta:user-defined>
    <meta:user-defined meta:name="OVERHEIDop.versieInformatie"/>
  </office:meta>
</office:document-meta>
</file>